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style:vertical-align="top"/>
      <style:text-properties style:font-name="Arial Black" style:font-name-asian="Arial Black" style:font-name-complex="Arial Black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B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The General Budget Proposal of Centural Government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Brief Presentation on Analysis of Revenues and Expenditur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<text:s text:c="64"/>FY2012 <text:s text:c="44"/>Unit:Thousand NT$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">
            <text:p>Item</text:p>
          </table:table-cell>
          <table:table-cell office:value-type="string" table:style-name="ce14">
            <text:p>Budget for Current Fiscal Year</text:p>
          </table:table-cell>
          <table:table-cell office:value-type="string" table:style-name="ce14">
            <text:p>Budget for Last Fiscal Year</text:p>
          </table:table-cell>
          <table:table-cell office:value-type="string" table:style-name="ce15">
            <text:p>Outturn for Fiscal Year Before Last</text:p>
          </table:table-cell>
          <table:table-cell office:value-type="string" table:style-name="ce12">
            <text:p>Change Between Current and Last Fiscal Year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7">
            <text:p>Total Revenues</text:p>
          </table:table-cell>
          <table:table-cell office:value-type="float" office:value="2032974923" table:style-name="ce7">
            <text:p>2,032,974,923<text:s/></text:p>
          </table:table-cell>
          <table:table-cell office:value-type="float" office:value="1854411931" table:style-name="ce8">
            <text:p>1,854,411,931<text:s/></text:p>
          </table:table-cell>
          <table:table-cell office:value-type="float" office:value="1721607043" table:style-name="ce8">
            <text:p>1,721,607,043<text:s/></text:p>
          </table:table-cell>
          <table:table-cell office:value-type="float" office:value="178562992" table:style-name="ce9">
            <text:p>178,562,992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s text:c="7"/>Annual Revenues</text:p>
          </table:table-cell>
          <table:table-cell office:value-type="float" office:value="1729474748" table:style-name="ce7">
            <text:p>1,729,474,748<text:s/></text:p>
          </table:table-cell>
          <table:table-cell office:value-type="float" office:value="1645814600" table:style-name="ce8">
            <text:p>1,645,814,600<text:s/></text:p>
          </table:table-cell>
          <table:table-cell office:value-type="float" office:value="1497369980" table:style-name="ce8">
            <text:p>1,497,369,980<text:s/></text:p>
          </table:table-cell>
          <table:table-cell office:value-type="float" office:value="83660148" table:style-name="ce9">
            <text:p>83,660,148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<text:s text:c="7"/>Bond Issuance and Borrowing</text:p>
          </table:table-cell>
          <table:table-cell office:value-type="float" office:value="288500000" table:style-name="ce7">
            <text:p>288,500,000<text:s/></text:p>
          </table:table-cell>
          <table:table-cell office:value-type="float" office:value="205300791" table:style-name="ce8">
            <text:p>205,300,791<text:s/></text:p>
          </table:table-cell>
          <table:table-cell office:value-type="float" office:value="224237063" table:style-name="ce8">
            <text:p>224,237,063<text:s/></text:p>
          </table:table-cell>
          <table:table-cell office:value-type="float" office:value="83199209" table:style-name="ce9">
            <text:p>83,199,209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 text:c="6"/>Appropriotion from Previous Year's<text:s/></text:p>
            <text:p><text:s text:c="6"/>Surplus<text:s text:c="6"/><text:span text:style-name="T3">　</text:span><text:s/></text:p>
          </table:table-cell>
          <table:table-cell office:value-type="float" office:value="15000175" table:style-name="ce7">
            <text:p>15,000,175<text:s/></text:p>
          </table:table-cell>
          <table:table-cell office:value-type="float" office:value="3296540" table:style-name="ce8">
            <text:p>3,296,540<text:s/></text:p>
          </table:table-cell>
          <table:table-cell office:value-type="string" table:style-name="ce8">
            <text:p>-</text:p>
          </table:table-cell>
          <table:table-cell office:value-type="float" office:value="11703635" table:style-name="ce9">
            <text:p>11,703,635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7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Total Expenditures</text:p>
          </table:table-cell>
          <table:table-cell office:value-type="float" office:value="2032974923" table:style-name="ce7">
            <text:p>2,032,974,923<text:s/></text:p>
          </table:table-cell>
          <table:table-cell office:value-type="float" office:value="1854411931" table:style-name="ce8">
            <text:p>1,854,411,931<text:s/></text:p>
          </table:table-cell>
          <table:table-cell office:value-type="float" office:value="1720428466" table:style-name="ce8">
            <text:p>1,720,428,466<text:s/></text:p>
          </table:table-cell>
          <table:table-cell office:value-type="float" office:value="178562992" table:style-name="ce9">
            <text:p>178,562,992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s text:c="7"/>Annual Expenditures</text:p>
          </table:table-cell>
          <table:table-cell office:value-type="float" office:value="1938974923" table:style-name="ce7">
            <text:p>1,938,974,923<text:s/></text:p>
          </table:table-cell>
          <table:table-cell office:value-type="float" office:value="1788411931" table:style-name="ce8">
            <text:p>1,788,411,931<text:s/></text:p>
          </table:table-cell>
          <table:table-cell office:value-type="float" office:value="1654428466" table:style-name="ce8">
            <text:p>1,654,428,466<text:s/></text:p>
          </table:table-cell>
          <table:table-cell office:value-type="float" office:value="150562992" table:style-name="ce9">
            <text:p>150,562,992<text:s/>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<text:s text:c="7"/>Debt Repayment</text:p>
          </table:table-cell>
          <table:table-cell office:value-type="float" office:value="94000000" table:style-name="ce7">
            <text:p>94,000,000<text:s/></text:p>
          </table:table-cell>
          <table:table-cell office:value-type="float" office:value="66000000" table:style-name="ce8">
            <text:p>66,000,000<text:s/></text:p>
          </table:table-cell>
          <table:table-cell office:value-type="float" office:value="66000000" table:style-name="ce8">
            <text:p>66,000,000<text:s/></text:p>
          </table:table-cell>
          <table:table-cell office:value-type="float" office:value="28000000" table:style-name="ce9">
            <text:p>28,000,000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 text:c="2"/></text:p>
          </table:table-cell>
          <table:table-cell office:value-type="string" table:style-name="ce7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Balance</text:p>
          </table:table-cell>
          <table:table-cell office:value-type="float" office:value="0" table:style-name="ce6">
            <text:p>0<text:s/></text:p>
          </table:table-cell>
          <table:table-cell office:value-type="string" table:style-name="ce6">
            <text:p>-</text:p>
          </table:table-cell>
          <table:table-cell office:value-type="float" office:value="1178577" table:style-name="ce6">
            <text:p>1,178,577<text:s/></text:p>
          </table:table-cell>
          <table:table-cell office:value-type="string" table:style-name="ce10">
            <text:p>-</text:p>
          </table:table-cell>
          <table:table-cell table:number-columns-repeated="16379" table:style-name="ce3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Titles" table:cell-range-address="101B.$A$4:101B.$IV$4" table:base-cell-address="101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Arial Black" svg:font-family="&quot;Arial Black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klchennb</meta:initial-creator>
    <dc:creator>黃榮吉</dc:creator>
    <meta:creation-date>2003-10-17T00:51:25Z</meta:creation-date>
    <dc:date>2020-04-12T03:09:03Z</dc:date>
    <meta:print-date>2011-09-02T03:33:22Z</meta:print-date>
  </office:meta>
</office:document-meta>
</file>